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amergewijze verhuur in een voormalig horecapand aan de Grotestraat 319 te Waalwijk.</text:p>
      <text:section text:name="zakelijke-mededeling_id1-3-2" text:style-name="zakelijke-mededeling">
        <text:section text:name="zakelijke-mededeling-tekst_id1-3-2-1" text:style-name="zakelijke-mededeling-tekst">
          <text:section text:name="tekst_id1-3-2-1-1" text:style-name="tekst">
            <text:p text:style-name="common-al">Er is door de gemeente Waalwijk een aanvraag omgevingsvergunning ontvangen, waarbij de reguliere procedure van toepassing is, voor het realiseren van kamergewijze verhuur in een voormalig horecapand aan de Grotestraat 319 te Waalwijk. De aanvraag is geregistreerd onder zaaknummer 2021-025380. De aanvraag betreft de volgende activiteit(en): Handelen in strijd met de ruimtelijke regels.</text:p>
            <text:p text:style-name="common-al">De gemeente heeft op 5 augustus 2021 besloten om de beslissing op deze aanvraag te verlengen met 6 weken. Dit besluit is op 5 augustus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7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5380</meta:user-defined>
    <dc:language>nl</dc:language>
    <meta:user-defined meta:name="OVERHEIDop.locatietype/OVERHEIDop.gebiedsmarkering">Adres</meta:user-defined>
    <meta:user-defined meta:name="DC.title">Aanvraag vergunning voor het realiseren van kamergewijze verhuur in een voormalig horecapand aan de Grotestraat 319 te Waalwijk.</meta:user-defined>
    <meta:user-defined meta:name="DCTERMS.W3CDTF/DCTERMS.available">2021-08-18</meta:user-defined>
    <meta:user-defined meta:name="DCTERMS.W3CDTF/OVERHEIDop.jaargang">2021</meta:user-defined>
    <meta:user-defined meta:name="OVERHEIDop.publicationIssue">280791</meta:user-defined>
    <meta:user-defined meta:name="OVERHEIDop.GmbID/DC.identifier">gmb-2021-280791</meta:user-defined>
    <meta:user-defined meta:name="OVERHEIDop.versieInformatie"/>
  </office:meta>
</office:document-meta>
</file>