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32 ingetrokken aanvraag omgevingsvergunning Koningin Emmaweg 17, Slootdorp (Z-308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 Emmaweg 17, 1774 BE Slootdorp</text:p>
            <text:p text:style-name="common-al">Betreft: het wijzigen van de bestemming</text:p>
            <text:p text:style-name="common-al">Kenmerk: Z-308009</text:p>
            <text:p text:style-name="common-al">Ingetrokken door aanvrager op: 13 augustus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009</meta:user-defined>
    <meta:user-defined meta:name="DCTERMS.abstract">het wijzigen van de bestemming</meta:user-defined>
    <dc:language>nl</dc:language>
    <meta:user-defined meta:name="OVERHEIDop.locatietype/OVERHEIDop.gebiedsmarkering">Adres</meta:user-defined>
    <meta:user-defined meta:name="DC.title">Gemeente Hollands Kroon 2021 week32 ingetrokken aanvraag omgevingsvergunning Koningin Emmaweg 17, Slootdorp (Z-308009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87</meta:user-defined>
    <meta:user-defined meta:name="OVERHEIDop.GmbID/DC.identifier">gmb-2021-280787</meta:user-defined>
    <meta:user-defined meta:name="OVERHEIDop.versieInformatie"/>
  </office:meta>
</office:document-meta>
</file>