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appartementen en 18 zorgappartementen aan de Wilhelminastraat 2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realiseren van 5 appartementen en 18 zorgappartementen aan de Wilhelminastraat 26 te Waalwijk. De aanvraag is geregistreerd onder zaaknummer 2021-032465. De aanvraag betreft de volgende activiteit(en): Bouw en Handelen in strijd met de ruimtelijke regels.</text:p>
            <text:p text:style-name="common-al">De gemeente heeft op 6 augustus 2021 besloten om de beslissing op deze aanvraag te verlengen met 6 weken. Dit besluit is op 6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7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32465</meta:user-defined>
    <dc:language>nl</dc:language>
    <meta:user-defined meta:name="OVERHEIDop.locatietype/OVERHEIDop.gebiedsmarkering">Adres</meta:user-defined>
    <meta:user-defined meta:name="DC.title">Aanvraag vergunning voor het realiseren van 5 appartementen en 18 zorgappartementen aan de Wilhelminastraat 26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86</meta:user-defined>
    <meta:user-defined meta:name="OVERHEIDop.GmbID/DC.identifier">gmb-2021-280786</meta:user-defined>
    <meta:user-defined meta:name="OVERHEIDop.versieInformatie"/>
  </office:meta>
</office:document-meta>
</file>