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armtehuis/technische ruimte aan de Drunenseweg, nabij zwembad Olympia,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door de gemeente Waalwijk een aanvraag omgevingsvergunning ontvangen, waarbij de reguliere procedure van toepassing is, voor het bouwen van een warmtehuis/technische ruimte t.b.v. de WKO installaties voor de wijk “Akkerlanen” aan de Drunenseweg, nabij zwembad Olympia, te Waalwijk . De aanvraag is geregistreerd onder zaaknummer 2021-036350. De aanvraag betreft de volgende activiteit(en): Bouw</text:p>
            <text:p text:style-name="common-al">De gemeente heeft op 5 augustus 2021 besloten om de beslissing op deze aanvraag te verlengen met 6 weken. Dit besluit is op 5 augustus 2021 bekend gemaakt.</text:p>
            <text:p text:style-name="tussenkopcur">Inzage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077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7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7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36350</meta:user-defined>
    <dc:language>nl</dc:language>
    <meta:user-defined meta:name="OVERHEIDop.locatietype/OVERHEIDop.gebiedsmarkering">Vlak</meta:user-defined>
    <meta:user-defined meta:name="DC.title">Aanvraag vergunning voor het bouwen van een warmtehuis/technische ruimte aan de Drunenseweg, nabij zwembad Olympia, te Waalwij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77</meta:user-defined>
    <meta:user-defined meta:name="OVERHEIDop.GmbID/DC.identifier">gmb-2021-280777</meta:user-defined>
    <meta:user-defined meta:name="OVERHEIDop.versieInformatie"/>
  </office:meta>
</office:document-meta>
</file>