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orzet 8, 10, 12, 14 en Het Middenveld 2, 3, 4, 5, 6,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met zaaknummer 1742-HZ_WABO-218466 voor het bouwen van 10 half vrijstaande woningen op de locatie De Voorzet 8, 10, 12, 14 en Het Middenveld 2, 3, 4, 5, 6,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77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7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7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e Voorzet 8, 10, 12, 14 en Het Middenveld 2, 3, 4, 5, 6, 8 in Rijssen, het bouwen van 10 half vrijstaande won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De Voorzet 8, 10, 12, 14 en Het Middenveld 2, 3, 4, 5, 6, 8 in Rijssen</meta:user-defined>
    <meta:user-defined meta:name="DCTERMS.W3CDTF/DCTERMS.available">2021-08-25</meta:user-defined>
    <meta:user-defined meta:name="DCTERMS.W3CDTF/OVERHEIDop.jaargang">2021</meta:user-defined>
    <meta:user-defined meta:name="OVERHEIDop.publicationIssue">280776</meta:user-defined>
    <meta:user-defined meta:name="OVERHEIDop.GmbID/DC.identifier">gmb-2021-280776</meta:user-defined>
    <meta:user-defined meta:name="OVERHEIDop.versieInformatie"/>
  </office:meta>
</office:document-meta>
</file>