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tijdelijke huisvesting fitness centrum (tot en met 31-12-2022)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ek Cypressehout en de Houtveldweg te Zaandam. Datum Verzonden 12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Bezwaar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77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77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en O2021084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773</meta:user-defined>
    <meta:user-defined meta:name="OVERHEIDop.GmbID/DC.identifier">gmb-2021-280773</meta:user-defined>
    <meta:user-defined meta:name="OVERHEIDop.versieInformatie"/>
  </office:meta>
</office:document-meta>
</file>