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vergroten bedrijfshal - Varenschut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18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>
                    <text:p text:style-name="table_al">6163339</text:p>
                  </table:table-cell>
                </table:table-row>
              </table:table>
              <text:p text:style-name="table_bottom"/>
            </text:section>
            <text:p text:style-name="last-al">Voor de bovenstaande aanvraag is de beslistermijn met maximaal zes weken verlengd. Het betreft hier een kennisgeving. Heeft u vragen over de gepubliceerde aanvragen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3339</meta:user-defined>
    <dc:language>nl</dc:language>
    <meta:user-defined meta:name="OVERHEIDop.locatietype/OVERHEIDop.gebiedsmarkering">Adres</meta:user-defined>
    <meta:user-defined meta:name="DC.title">Gemeente Helmond - verlenging beslistermijn omgevingsvergunning - vergroten bedrijfshal - Varenschut 18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772</meta:user-defined>
    <meta:user-defined meta:name="OVERHEIDop.GmbID/DC.identifier">gmb-2021-280772</meta:user-defined>
    <meta:user-defined meta:name="OVERHEIDop.versieInformatie"/>
  </office:meta>
</office:document-meta>
</file>