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13 diverse locaties te Tilburg, kappen van 32 bomen, 1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13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76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6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Tilburg, ingekomen aanvraag voor een omgevingsvergunning Z-HZ_WABO-2021-03513 diverse locaties te Tilburg, kappen van 32 bomen, 12 augustus 2021</meta:user-defined>
    <meta:user-defined meta:name="DCTERMS.W3CDTF/DCTERMS.available">2021-08-18</meta:user-defined>
    <meta:user-defined meta:name="DCTERMS.W3CDTF/OVERHEIDop.jaargang">2021</meta:user-defined>
    <meta:user-defined meta:name="OVERHEIDop.externeBijlage">situatietekening|exb-2021-49606</meta:user-defined>
    <meta:user-defined meta:name="OVERHEIDop.publicationIssue">280767</meta:user-defined>
    <meta:user-defined meta:name="OVERHEIDop.GmbID/DC.identifier">gmb-2021-280767</meta:user-defined>
    <meta:user-defined meta:name="OVERHEIDop.versieInformatie"/>
  </office:meta>
</office:document-meta>
</file>