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Middellandstraat 68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1e Middellandstraat 68 , 3021BE , bestaande panden te renoveren, verbouwen en op te toppen met een bouwlaag. De panden worden opnieuw ingedeeld naar winkel- en bijeenkomstfunctie op de begane grond (ca. 120 m2 horeca, 240 m2 winkel) en 25 woningen op de verdiepingen, W-02 t/m W-26).</text:p>
            <text:p text:style-name="last-al"> Op het bestaande pand wordt een nieuwe bouwlaag toegevoegd. Onder het pand wordt t.b.v. een fietsberging een kelder gerealiseerd. ( datum besluit 10-08-2021, op dezelfde dag verzonden , dossiernummer OMV.21.05.00277 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76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6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6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1e Middellandstraat 68</meta:user-defined>
    <meta:user-defined meta:name="DCTERMS.W3CDTF/DCTERMS.available">2021-08-18</meta:user-defined>
    <meta:user-defined meta:name="DCTERMS.W3CDTF/OVERHEIDop.jaargang">2021</meta:user-defined>
    <meta:user-defined meta:name="OVERHEIDop.publicationIssue">280763</meta:user-defined>
    <meta:user-defined meta:name="OVERHEIDop.GmbID/DC.identifier">gmb-2021-280763</meta:user-defined>
    <meta:user-defined meta:name="OVERHEIDop.versieInformatie"/>
  </office:meta>
</office:document-meta>
</file>