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op een bestaande aanbouw aan de Burgemeester Kampstraat 3 te Waspi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Er is een aanvraag omgevingsvergunning ontvangen, waarbij de reguliere procedure van toepassing is, voor. het bouwen van een dakopbouw op een bestaande aanbouw aan de Burgemeester Kampstraat 3 te Waspik De aanvraag is geregistreerd onder zaaknummer 2021-031944. De aanvraag betreft de volgende activiteit(en): Bouw</text:p>
            <text:p text:style-name="common-al">De gemeente heeft op 5 augustus 2021 besloten om de beslissing op deze aanvraag te verlengen met 6 weken. Dit besluit is op 5 augustus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7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1944</meta:user-defined>
    <dc:language>nl</dc:language>
    <meta:user-defined meta:name="OVERHEIDop.locatietype/OVERHEIDop.gebiedsmarkering">Adres</meta:user-defined>
    <meta:user-defined meta:name="DC.title">Aanvraag vergunning voor het bouwen van een dakopbouw op een bestaande aanbouw aan de Burgemeester Kampstraat 3 te Waspik</meta:user-defined>
    <meta:user-defined meta:name="DCTERMS.W3CDTF/DCTERMS.available">2021-08-18</meta:user-defined>
    <meta:user-defined meta:name="DCTERMS.W3CDTF/OVERHEIDop.jaargang">2021</meta:user-defined>
    <meta:user-defined meta:name="OVERHEIDop.publicationIssue">280761</meta:user-defined>
    <meta:user-defined meta:name="OVERHEIDop.GmbID/DC.identifier">gmb-2021-280761</meta:user-defined>
    <meta:user-defined meta:name="OVERHEIDop.versieInformatie"/>
  </office:meta>
</office:document-meta>
</file>