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doorbraak van een draagmuur op de Eerste Zeine 76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Er is een aanvraag omgevingsvergunning ontvangen, waarbij de reguliere procedure van toepassing is, voor de doorbraak van een draagmuur tussen de keuken en de woonkamer op locatie Eerste Zeine 76 te Waalwijk. De aanvraag is geregistreerd onder zaaknummer 2021-030662. De aanvraag betreft de volgende activiteit(en): Bouw</text:p>
            <text:p text:style-name="common-al">De gemeente heeft op 4 augustus 2021 besloten om de beslissing op deze aanvraag te verlengen met 6 weken. Dit besluit is op 4 augustus 2021 bekend gemaakt.</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75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5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5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0662</meta:user-defined>
    <dc:language>nl</dc:language>
    <meta:user-defined meta:name="OVERHEIDop.locatietype/OVERHEIDop.gebiedsmarkering">Adres</meta:user-defined>
    <meta:user-defined meta:name="DC.title">Aanvraag vergunning voor de doorbraak van een draagmuur op de Eerste Zeine 76 te Waalwijk</meta:user-defined>
    <meta:user-defined meta:name="DCTERMS.W3CDTF/DCTERMS.available">2021-08-18</meta:user-defined>
    <meta:user-defined meta:name="DCTERMS.W3CDTF/OVERHEIDop.jaargang">2021</meta:user-defined>
    <meta:user-defined meta:name="OVERHEIDop.publicationIssue">280750</meta:user-defined>
    <meta:user-defined meta:name="OVERHEIDop.GmbID/DC.identifier">gmb-2021-280750</meta:user-defined>
    <meta:user-defined meta:name="OVERHEIDop.versieInformatie"/>
  </office:meta>
</office:document-meta>
</file>