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Keizersdijk 2, 4941GE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augustus 2021 een besluit genomen op de aanvraag met zaaknummer 2021-000275 voor plaatsen reclame, vestiging New York Pizza op locatie Keizersdijk 2, 4941GE Raamsdonksvee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op of aan een onroerende zaak maken of voeren van handelsreclame</text:p>
              </text:list-item>
            </text:list>
            <text:p text:style-name="common-al">
            <text:span text:style-name="nadrukvet">Inzien</text:span>
          </text:p>
            <text:p text:style-name="common-al">Op verzoek kunt u het besluit en de bijbehorende stukken inzien.</text:p>
            <text:p text:style-name="common-al"/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start op 19 augustus 2021 en bedraagt 6 weken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80743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743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743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Betreft: beschikking op aanvraag op locatie Keizersdijk 2, 4941GE Raamsdonksveer</meta:user-defined>
    <dc:language>nl</dc:language>
    <meta:user-defined meta:name="OVERHEIDop.locatietype/OVERHEIDop.gebiedsmarkering">Punt</meta:user-defined>
    <meta:user-defined meta:name="DC.title">Kennisgeving besluit op aanvraag beschikking, Keizersdijk 2, 4941GE Raamsdonksveer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0743</meta:user-defined>
    <meta:user-defined meta:name="OVERHEIDop.GmbID/DC.identifier">gmb-2021-280743</meta:user-defined>
    <meta:user-defined meta:name="OVERHEIDop.versieInformatie"/>
  </office:meta>
</office:document-meta>
</file>