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ssendamweg 33 C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1 een besluit genomen op de aanvraag met zaaknummer 2496460 voor een omgevingsvergunning voor het bouwen van een kelder, begane grond en een verdieping op locatie Ossendamweg 33 C in Soest. De vergunning is afgewezen en is verzonden op 16 augustus 2021.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074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4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4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ssendamweg 33 C in Soest</meta:user-defined>
    <meta:user-defined meta:name="DCTERMS.W3CDTF/DCTERMS.available">2021-08-18</meta:user-defined>
    <meta:user-defined meta:name="DCTERMS.W3CDTF/OVERHEIDop.jaargang">2021</meta:user-defined>
    <meta:user-defined meta:name="OVERHEIDop.publicationIssue">280740</meta:user-defined>
    <meta:user-defined meta:name="OVERHEIDop.GmbID/DC.identifier">gmb-2021-280740</meta:user-defined>
    <meta:user-defined meta:name="OVERHEIDop.versieInformatie"/>
  </office:meta>
</office:document-meta>
</file>