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Deldensebroekweg 21 in Vorden, realiser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een hogere grenswaarde voor wegverkeerslawaai vastgesteld voor één locatie waarbij een nieuwe woning kan worden gerealiseerd aan de Deldensebroekweg 21 in vorden. De beroepstermijn start op 19 augustus 2021.</text:p>
            <text:p text:style-name="common-al">Het besluit van de gemeente is digitaal te raadplegen. Op uw verzoek kunnen wij de ingediende bijlagen via de e-mail naar u opsturen. Vult u hiervoor het formulier in op <text:a xlink:href="http://www.bronckhorst.nl/bekendmakingen" xlink:type="simple"><text:span text:style-name="nadrukondlijn">www.bronckhorst.nl/bekendmakingen</text:span></text:a> of stuur een mail naar <text:a xlink:href="mailto:info@Bronckhorst.nl" xlink:type="simple"><text:span text:style-name="nadrukondlijn">info@Bronckhorst.nl</text:span></text:a>. Indien u dit wenst kunnen wij de ingediende bijlagen per post opsturen. Hiervoor kunnen legeskosten in rekening worden gebracht.</text:p>
            <text:p text:style-name="common-al">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text:p text:style-name="common-al">1. uw naam en adres</text:p>
            <text:p text:style-name="common-al">2. de datum</text:p>
            <text:p text:style-name="common-al">3. een omschrijving (of een kopie) van het besluit waartegen u bezwaar maakt</text:p>
            <text:p text:style-name="common-al">4. redenen voor het maken van bezwaar</text:p>
            <text:p text:style-name="common-al">5. uw handtekening</text:p>
            <text:p text:style-name="common-al"/>
            <text:p text:style-name="common-al">Meer weten? Zie www.bronckhorst.nl</text:p>
            <text:p text:style-name="common-al"/>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7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hogere grenswaarde: Deldensebroekweg 21 in Vorden, realiseren nieuwe woning</meta:user-defined>
    <meta:user-defined meta:name="DCTERMS.W3CDTF/DCTERMS.available">2021-08-18</meta:user-defined>
    <meta:user-defined meta:name="DCTERMS.W3CDTF/OVERHEIDop.jaargang">2021</meta:user-defined>
    <meta:user-defined meta:name="OVERHEIDop.externeBijlage">Besluit|exb-2021-49594</meta:user-defined>
    <meta:user-defined meta:name="OVERHEIDop.publicationIssue">280737</meta:user-defined>
    <meta:user-defined meta:name="OVERHEIDop.GmbID/DC.identifier">gmb-2021-280737</meta:user-defined>
    <meta:user-defined meta:name="OVERHEIDop.versieInformatie"/>
  </office:meta>
</office:document-meta>
</file>