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3 te Haulerwijk</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op de locatie Kerkstraat 13 te Haulerwijk. De aanvraag is geregistreerd onder zaaknummer OV-2021-4293. De aanvraag betreft:</text:p>
            <text:p text:style-name="common-al">plaatsen tijdelijke unit voor kerkelijke activitei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07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straat 13 te Haulerwijk</meta:user-defined>
    <meta:user-defined meta:name="DCTERMS.W3CDTF/DCTERMS.available">2021-08-18</meta:user-defined>
    <meta:user-defined meta:name="DCTERMS.W3CDTF/OVERHEIDop.jaargang">2021</meta:user-defined>
    <meta:user-defined meta:name="OVERHEIDop.publicationIssue">280736</meta:user-defined>
    <meta:user-defined meta:name="OVERHEIDop.GmbID/DC.identifier">gmb-2021-280736</meta:user-defined>
    <meta:user-defined meta:name="OVERHEIDop.versieInformatie"/>
  </office:meta>
</office:document-meta>
</file>