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72 1017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172 1017GT Amsterdam</text:p>
            <text:p text:style-name="common-al">Omschrijving: plaatsen van een dakterras en het weghalen van een daklicht op de eerste verdieping aan de achterzijde ten behoeve van de woonfunctie</text:p>
            <text:p text:style-name="common-al">Datum ontvangst: 06-08-2021</text:p>
            <text:p text:style-name="common-al">Zaaknummer: Z2021-C005184</text:p>
            <text:p text:style-name="common-al">OLO nummer: 62979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7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5184</meta:user-defined>
    <meta:user-defined meta:name="DCTERMS.abstract">plaatsen van een dakterras en het weghalen van een daklicht op de eerste verdieping aan de achterzijde ten behoeve van de woonfunctie</meta:user-defined>
    <dc:language>nl</dc:language>
    <meta:user-defined meta:name="OVERHEIDop.locatietype/OVERHEIDop.gebiedsmarkering">Punt</meta:user-defined>
    <meta:user-defined meta:name="DC.title">Aanvraag omgevingsvergunning Kerkstraat 172 1017GT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31</meta:user-defined>
    <meta:user-defined meta:name="OVERHEIDop.GmbID/DC.identifier">gmb-2021-280731</meta:user-defined>
    <meta:user-defined meta:name="OVERHEIDop.versieInformatie"/>
  </office:meta>
</office:document-meta>
</file>