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bouwen van een woning - Speenkruidstraat 2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nkruidstraat 2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8072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2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2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erhugowaard - verlenging beslistermijn omgevingsvergunning - bouwen van een woning - Speenkruidstraat 2, Heerhugowaar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0721</meta:user-defined>
    <meta:user-defined meta:name="OVERHEIDop.GmbID/DC.identifier">gmb-2021-280721</meta:user-defined>
    <meta:user-defined meta:name="OVERHEIDop.versieInformatie"/>
  </office:meta>
</office:document-meta>
</file>