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laverland 13 Wormer, plaatsen aanbouw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anuari 2021</text:p>
            <text:p text:style-name="common-al">Ons kenmerk:2021omg00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07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36.379 501688.44</meta:user-defined>
    <meta:user-defined meta:name="DC.title">Aanvraag omgevingsvergunning: Klaverland 13 Wormer, plaatsen aanbouw (achterzijde).</meta:user-defined>
    <meta:user-defined meta:name="OVERHEID.PostcodeHuisnummer/OVERHEIDop.postcodeHuisnummer">1531SX 13</meta:user-defined>
    <meta:user-defined meta:name="OVERHEIDop.straatnaam">Klaverland</meta:user-defined>
    <meta:user-defined meta:name="OVERHEIDop.woonplaats">Worm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72</meta:user-defined>
    <meta:user-defined meta:name="OVERHEIDop.GmbID/DC.identifier">gmb-2021-28072</meta:user-defined>
    <meta:user-defined meta:name="OVERHEIDop.versieInformatie"/>
  </office:meta>
</office:document-meta>
</file>