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lijk afwijken bestemmingsplan voor plaatsen springkussens en 3 woonwagens (2 augustus t/m 5 september 2021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ijermansstraat 103 Zaandam. Datum Verzonden 06-08-2021 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71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O2021088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14</meta:user-defined>
    <meta:user-defined meta:name="OVERHEIDop.GmbID/DC.identifier">gmb-2021-280714</meta:user-defined>
    <meta:user-defined meta:name="OVERHEIDop.versieInformatie"/>
  </office:meta>
</office:document-meta>
</file>