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weigeringsbesluit: Aanvraag ontwerpvergunning uitgebreid geweigerd Nabij Parlaan 2 te Lelystad dossier nr. 18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 Ontwerp weigeringsbesluit omgevingsvergunning het handelen in strijd met regels ruimtelijke ordening (voor de bouw van 138 woningen, Golf Resort) Nabij Parlaan 2 te Lelystad dossier nr. 1877</text:span>
          </text:p>
            <text:p text:style-name="common-al"/>
            <text:p text:style-name="common-al">Het college van de gemeente Lelystad is voornemens een omgevingsvergunning voor het handelen in strijd met regels ruimtelijke ordening (voor de bouw van 138 woningen, Golf Resort) Nabij Parlaan 2 te Lelystad te weigeren. </text:p>
            <text:p text:style-name="common-al">De ontwerp omgevingsvergunning en de aanvraag met de bijbehorende stukken liggen met ingang van vrijdag <text:span text:style-name="nadrukvet">20 augustus 2021</text:span> gedurende zes weken ter inzage bij het informatieplein wonen en ondernemen in het stadhuis. </text:p>
            <text:p text:style-name="common-al">Vanwege het coronavirus wordt echter dringend geadviseerd alleen naar het stadhuis te komen als dit noodzakelijk is. </text:p>
            <text:p text:style-name="common-al">U dient hiervoor een afspraak te maken via 140320, team Wabo en bestemmingsplannen. Met inachtneming van de vereiste veiligheidsmaatregelen RIVM kunnen de stukken dan worden ingezien. </text:p>
            <text:p text:style-name="common-al">De informatiebalie is geopend van maandag tot en met vrijdag van 8.30 tot 17.00 uur en op donderdagavond van 18.00 tot 20.00 uur. Zaterdag gesloten. </text:p>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Uw brief stuur u naar Gemeente Lelystad, Postbus 91, 8200 AB Lelystad. Uw e-mail stuurt u naar gemeente@lelystad.nl.</text:p>
            <text:p text:style-name="common-al">Zienswijzen moeten worden ondertekend en ten minste naam en adres van de indiener, de datum, een omschrijving van het ontwerpbesluit waartegen de zienswijzen zijn gericht en een motivering bevatten.</text:p>
            <text:p text:style-name="common-al">Voor het geven van mondelinge zienswijzen dient u hiervoor een afspraak te maken via 140320, team Wabo en bestemmingsplannen.</text:p>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071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1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1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ntwerp weigeringsbesluit: Aanvraag ontwerpvergunning uitgebreid geweigerd Nabij Parlaan 2 te Lelystad dossier nr. 1877</meta:user-defined>
    <meta:user-defined meta:name="DCTERMS.W3CDTF/DCTERMS.available">2021-08-18</meta:user-defined>
    <meta:user-defined meta:name="DCTERMS.W3CDTF/OVERHEIDop.jaargang">2021</meta:user-defined>
    <meta:user-defined meta:name="OVERHEIDop.publicationIssue">280712</meta:user-defined>
    <meta:user-defined meta:name="OVERHEIDop.GmbID/DC.identifier">gmb-2021-280712</meta:user-defined>
    <meta:user-defined meta:name="OVERHEIDop.versieInformatie"/>
  </office:meta>
</office:document-meta>
</file>