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302</text:span>
          </text:p>
            <text:p text:style-name="common-al">Gemeente Amstelveen heeft op 6 augustus 2021 een aanvraag omgevingsvergunning ontvangen voor het gedeeltelijk slopen en vernieuwen van een toiletgroep (gemeentelijk monument). De locatie is Kudelstaartseweg 2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7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udelstaartseweg 247 in Kudelstaa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06</meta:user-defined>
    <meta:user-defined meta:name="OVERHEIDop.GmbID/DC.identifier">gmb-2021-280706</meta:user-defined>
    <meta:user-defined meta:name="OVERHEIDop.versieInformatie"/>
  </office:meta>
</office:document-meta>
</file>