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verleend Marke (ongenummerd) 'Eurekabuurt' te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heeft op 12 augustus 2021 een omgevingsvergunning verleend voor het planologisch mogelijk maken van een appartementencomplex (42 appartementen) en 24 kwadrantbungalows en het aanleggen van 2 in-of uitritten op het perceel Marke (ongenummerd) 'Eurekabuurt' te Lelystad.</text:p>
            <text:p text:style-name="common-al"/>
            <text:p text:style-name="common-al">Het project past niet binnen de regels van het geldende bestemmingsplan (Lelystad Midden West gedeeltelijk). </text:p>
            <text:p text:style-name="common-al">In overleg met de gemeente Lelystad is daarom besloten om een omgevingsvergunning te verlenen voor het oprichten van een appartementencomplex (42 appartementen) en 24 kwadrantbungalows en het aan-leggen van 2 in-of uitritten op het perceel Marke (ongenummerd) 'Eurekabuurt' te Lelystad.</text:p>
            <text:p text:style-name="common-al">De omgevingsvergunning, de verklaring van geen bedenkingen en de aanvraag met de bijbehorende stukken liggen met ingang van donderdag 19 augustus 2021 gedurende zes weken ter inzage bij het informatieplein wonen en ondernemen in het stadhuis, tevens is het plan te raadplegen op <text:a xlink:href="http://www.ruimtelijkeplannen.nl/" xlink:type="simple">www.ruimtelijkeplannen.nl</text:a>, het plan heeft de Imrocode: NL.IMRO.0995.OV00052-VG01. </text:p>
            <text:p text:style-name="common-al">
            <text:span text:style-name="nadrukcur">Vanwege het coronavirus wordt echter dringend geadviseerd alleen naar het stadhuis te komen als dit noodzakelijk is.</text:span> </text:p>
            <text:p text:style-name="common-al">U dient hiervoor een afspraak te maken via 140320, team Wabo en bestemmingsplannen. Met inachtneming van de vereiste veiligheidsmaatregelen RIVM kunnen de stukken dan worden ingezien. </text:p>
            <text:p text:style-name="common-al">De informatiebalie is geopend van maandag tot en met vrijdag van 8.30 tot 17.00 uur en op donderdagavond van 18.00 tot 20.00 uur. Zaterdag gesloten.</text:p>
            <text:p text:style-name="common-al">De bekendmaking vindt plaats in De Flevopost, in de Staatscourant, en ook op <text:a xlink:href="http://www.lelystad.nl/" xlink:type="simple">www.lelystad.nl</text:a> en <text:a xlink:href="http://www.ruimtelijkeplannen.nl/" xlink:type="simple">www.ruimtelijkeplannen.nl</text:a></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Griffierecht is verschuldigd.</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Uw beroepschrift moet in ieder geval de volgende gegevens bevatten:</text:p>
            <text:p text:style-name="common-al"/>
            <text:p text:style-name="common-al">- uw naam en adres; </text:p>
            <text:p text:style-name="common-al">- de datum waarop u het beroepschrift schrijft;</text:p>
            <text:p text:style-name="common-al">- uw handtekening(en);</text:p>
            <text:p text:style-name="common-al">- een duidelijke omschrijving van het besluit waartegen u beroep instelt (u kunt bijvoorbeeld het dossiernummer vermelden of een kopie van de brief meesturen);</text:p>
            <text:p text:style-name="common-al">- de reden waarom u het niet eens bent met het besluit.</text:p>
            <text:p text:style-name="common-al"/>
            <text:p text:style-name="common-al">U kunt ook een pro- forma beroepschrift indienen. Dit houdt in dat u binnen zes weken een beroepschrift indient en dat u de reden waarom u het niet eens bent met het besluit later indie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070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0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0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gebreid verleend Marke (ongenummerd) 'Eurekabuurt' te Lelystad</meta:user-defined>
    <meta:user-defined meta:name="DCTERMS.W3CDTF/DCTERMS.available">2021-08-18</meta:user-defined>
    <meta:user-defined meta:name="DCTERMS.W3CDTF/OVERHEIDop.jaargang">2021</meta:user-defined>
    <meta:user-defined meta:name="OVERHEIDop.publicationIssue">280701</meta:user-defined>
    <meta:user-defined meta:name="OVERHEIDop.GmbID/DC.identifier">gmb-2021-280701</meta:user-defined>
    <meta:user-defined meta:name="OVERHEIDop.versieInformatie"/>
  </office:meta>
</office:document-meta>
</file>