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et bijgebouw en aanleggen van een in-of uitrit, Altgerinkstraat 21 en 23 (Scholtensteeg kavel 6) (zaaknummer 0193ESUITE10358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ltgerinkstraat 21 en 23 (Scholtensteeg kavel 6) </text:span>– voor het bouwen van een woning met bijgebouw en het aanleggen van een in- of uitrit, verzonden op 13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70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0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0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woning met bijgebouw en aanleggen van een in-of uitrit, Altgerinkstraat 21 en 23 (Scholtensteeg kavel 6) (zaaknummer 0193ESUITE1035812021)</meta:user-defined>
    <meta:user-defined meta:name="DCTERMS.W3CDTF/DCTERMS.available">2021-08-18</meta:user-defined>
    <meta:user-defined meta:name="DCTERMS.W3CDTF/OVERHEIDop.jaargang">2021</meta:user-defined>
    <meta:user-defined meta:name="OVERHEIDop.publicationIssue">280700</meta:user-defined>
    <meta:user-defined meta:name="OVERHEIDop.GmbID/DC.identifier">gmb-2021-280700</meta:user-defined>
    <meta:user-defined meta:name="OVERHEIDop.versieInformatie"/>
  </office:meta>
</office:document-meta>
</file>