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7815) Spinozalaan 177c Voorburg vergroten van de woning door middel van een aanbouw (serre) op de der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(serre) op de derde verdieping.</text:p>
            <text:p text:style-name="common-al">
            <text:span text:style-name="nadrukvet">Datum bekendmaking besluit: </text:span>16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69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(kenmerk 747815) Spinozalaan 177c Voorburg vergroten van de woning door middel van een aanbouw (serre) op de derde verdiep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96</meta:user-defined>
    <meta:user-defined meta:name="OVERHEIDop.GmbID/DC.identifier">gmb-2021-280696</meta:user-defined>
    <meta:user-defined meta:name="OVERHEIDop.versieInformatie"/>
  </office:meta>
</office:document-meta>
</file>