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de schenk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burgemeester van Dalfsen onderstaande melding geaccepteerd</text:p>
            <text:p text:style-name="common-al">melding afwijking schenktijden aan de Kon. Julianalaan 8 in Nieuwleusen op 28 augustus 2021</text:p>
            <text:p text:style-name="common-al">Demelding staat geregistreerd onder nummer Z/21/638483.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6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afwijking schenktijden</meta:user-defined>
    <dc:language>nl</dc:language>
    <meta:user-defined meta:name="OVERHEIDop.locatietype/OVERHEIDop.gebiedsmarkering">Punt</meta:user-defined>
    <meta:user-defined meta:name="DC.title">melding afwijkende schenktij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95</meta:user-defined>
    <meta:user-defined meta:name="OVERHEIDop.GmbID/DC.identifier">gmb-2021-280695</meta:user-defined>
    <meta:user-defined meta:name="OVERHEIDop.versieInformatie"/>
  </office:meta>
</office:document-meta>
</file>