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odenrijsestraat 11                  </text:p>
            <text:p text:style-name="common-al">De directeur van Stadsontwikkeling,</text:p>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
            <text:p text:style-name="common-al">Overwegende</text:p>
            <text:p text:style-name="common-al">dat op 14 juni 2021 onder nummer 21/0010510  AS20/07202 een verkeersbesluit is genomen voor het inrichten van een oplaadpaal voor elektrische voertuigen aan de Rodenrijsestraat 11 ongeveer;</text:p>
            <text:p text:style-name="common-al">dat de gemeente Rotterdam de locatie in heroverweging heeft genomen;</text:p>
            <text:p text:style-name="common-al">dat deze locatie minder geschikt is voor het plaatsen van een laadpaal dan in eerste instantie gedacht was;</text:p>
            <text:p text:style-name="common-al">dat het daarom wenselijk is om het besluit van 14 juni 2021 onder nummer 21/0010510  AS20/07202 in te trekken;</text:p>
            <text:p text:style-name="common-al">dat dit besluit, gelet op artikel 2, eerste lid onder sub c van de Wegenverkeerswet, strekt tot het in stand houden van de weg en het waarborgen van de bruikbaarheid daarvan;</text:p>
            <text:p text:style-name="common-al">dat de weg onder beheer is bij de gemeente Rotterdam.</text:p>
            <text:p text:style-name="common-al"/>
            <text:p text:style-name="tussenkopcur">Besluit:</text:p>
            <text:list text:style-name="id1-3-2-2-1-15">
              <text:list-item text:style-override="id1-3-2-2-1-15-1">
                <text:number>•</text:number>
                <text:p text:style-name="al">Het verkeersbesluit van 14 juni 2021 onder nummer 21/0010510  AS20/07202 voor het inrichten van een oplaadpunt voor elektrische voertuigen aan de Rodenrijsestraat 11, ongeveer, in te trekken.</text:p>
              </text:list-item>
              <text:list-item text:style-override="id1-3-2-2-1-15-2">
                <text:number/>
                <text:p text:style-name="al"/>
              </text:list-item>
            </text:list>
            <text:p text:style-name="common-al">Dit besluit wordt op de voor de gemeente gebruikelijke wijze gepubliceerd in het Gemeenteblad via www.officielebekendmakingen.nl </text:p>
            <text:p text:style-name="common-al"/>
            <text:p text:style-name="common-al">Rotterdam, 10 augustus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6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Intrekking verkeersbesluit t.b.v. oplaadinfrastructuur elektrische voertuigen - Rodenrij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meta:user-defined>
    <meta:user-defined meta:name="DCTERMS.W3CDTF/DCTERMS.available">2021-08-18</meta:user-defined>
    <meta:user-defined meta:name="OVERHEIDop.externeBijlage">Intrekking verkeersbesluit Rodenrijsestraat 11|exb-2021-49586</meta:user-defined>
    <meta:user-defined meta:name="DCTERMS.W3CDTF/OVERHEIDop.jaargang">2021</meta:user-defined>
    <meta:user-defined meta:name="OVERHEIDop.publicationIssue">280689</meta:user-defined>
    <meta:user-defined meta:name="OVERHEIDop.GmbID/DC.identifier">gmb-2021-280689</meta:user-defined>
    <meta:user-defined meta:name="OVERHEIDop.versieInformatie"/>
  </office:meta>
</office:document-meta>
</file>