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achterkant van de woning aan de Laan 24 in M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Laan 24, 4268 GL, </text:span>plaatsen dakkapel achterkant woning (OV20210550/6302455); ingekomen op 10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achterkant van de woning aan de Laan 24 in Meeuw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85</meta:user-defined>
    <meta:user-defined meta:name="OVERHEIDop.GmbID/DC.identifier">gmb-2021-280685</meta:user-defined>
    <meta:user-defined meta:name="OVERHEIDop.versieInformatie"/>
  </office:meta>
</office:document-meta>
</file>