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Conradstraat 423G 101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nradstraat 423G 1018NE Amsterdam</text:p>
            <text:p text:style-name="common-al">Omschrijving: gebruiken van het gebouwgedeelte als 1 woonfunctie</text:p>
            <text:p text:style-name="common-al">Besluit: vergunningsvrij</text:p>
            <text:p text:style-name="common-al">Verzonden naar aanvrager op: 16-08-2021</text:p>
            <text:p text:style-name="common-al">Zaaknummer: Z2021-C004420</text:p>
            <text:p text:style-name="common-al">OLO nummer: 6223613</text:p>
            <text:p text:style-name="common-al">Het besluit en bijbehorende stukken kunt u per e-mail ontvangen. Stuur een e-mail naar <text:a xlink:href="mailto:procesunitth@centrum.amsterdam.nl?Subject=Dossiernummer Z2021-C004420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420</meta:user-defined>
    <meta:user-defined meta:name="DCTERMS.abstract">gebruiken van het gebouwgedeelte als één woonfunctie</meta:user-defined>
    <dc:language>nl</dc:language>
    <meta:user-defined meta:name="OVERHEIDop.locatietype/OVERHEIDop.gebiedsmarkering">Punt</meta:user-defined>
    <meta:user-defined meta:name="DC.title">Besluit vergunningsvrij van de aanvraag omgevingsvergunning Conradstraat 423G 1018NE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83</meta:user-defined>
    <meta:user-defined meta:name="OVERHEIDop.GmbID/DC.identifier">gmb-2021-280683</meta:user-defined>
    <meta:user-defined meta:name="OVERHEIDop.versieInformatie"/>
  </office:meta>
</office:document-meta>
</file>