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Akkerweg ongenummerd (nabij 5)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in de vergadering van 8 juli 2021 het bestemmingsplan ‘Akkerweg ongenummerd (naast 5) Vorstenbosch’ ongewijzigd heeft vastgesteld. Het plan is te raadplegen op <text:a xlink:href="http://www.ruimteljikeplannen.nl" xlink:type="simple">www.ruimteljikeplannen.nl</text:a> onder code NL.IMRO.1721.BPAkkerwegNabij5-vg01.</text:p>
            <text:p text:style-name="common-al">
            <text:span text:style-name="nadrukvet">Inhoud</text:span> </text:p>
            <text:p text:style-name="common-al">Het plan behelst het toekennen woonfunctie aan een voormalige woonboerderij ter herstel van de cultuurhistorische waarden van het pand.</text:p>
            <text:p text:style-name="common-al">
            <text:span text:style-name="nadrukvet">Inzage</text:span>
          </text:p>
            <text:p text:style-name="common-al">Het wijzigingsplan ligt met ingang van 26 augustus 2021 gedurende 6 weken op afspraak ter inzage in het gemeentehuis aan De Misse 6 te Heesch. Het plan is digitaal raadpleegbaar en te downloaden via de website <text:a xlink:href="http://www.ruimtelijkeplannen.nl" xlink:type="simple">www.ruimtelijkeplannen.nl</text:a> (NL.IMRO.1721.BPAkkerwegNabij5-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
            <text:span text:style-name="nadrukcur">Heesch, 25 augustus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068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8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8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AkkerwegNabij5-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gesteld bestemmingsplan Akkerweg ongenummerd (nabij 5) Vorstenbosch</meta:user-defined>
    <meta:user-defined meta:name="DCTERMS.W3CDTF/DCTERMS.available">2021-08-25</meta:user-defined>
    <meta:user-defined meta:name="DCTERMS.W3CDTF/OVERHEIDop.jaargang">2021</meta:user-defined>
    <meta:user-defined meta:name="OVERHEIDop.publicationIssue">280680</meta:user-defined>
    <meta:user-defined meta:name="OVERHEIDop.GmbID/DC.identifier">gmb-2021-280680</meta:user-defined>
    <meta:user-defined meta:name="OVERHEIDop.versieInformatie"/>
  </office:meta>
</office:document-meta>
</file>