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92125 - Joanneslaan 2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wijzigen van de interne constructie en het verbouwen van de aanbouw</text:p>
            <text:p text:style-name="common-al">Locatie : Joanneslaan 23 te Heilig Landstichting</text:p>
            <text:p text:style-name="common-al">Datum besluit : 27 januari 2021</text:p>
            <text:p text:style-name="common-al">Datum verzending : 27 januari 2021</text:p>
            <text:p text:style-name="common-al">Zaaknummer ODRN: W.Z20.10912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6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60 425783</meta:user-defined>
    <meta:user-defined meta:name="DC.title">Gemeente Berg en Dal – verleende omgevingsvergunning - OLO 5592125 - Joanneslaan 23 te Heilig Landstichting.</meta:user-defined>
    <meta:user-defined meta:name="OVERHEID.PostcodeHuisnummer/OVERHEIDop.postcodeHuisnummer">6564AE 23</meta:user-defined>
    <meta:user-defined meta:name="OVERHEIDop.straatnaam">Joanneslaan</meta:user-defined>
    <meta:user-defined meta:name="OVERHEIDop.woonplaats">Heilig Landstichting</meta:user-defined>
    <meta:user-defined meta:name="DCTERMS.W3CDTF/DCTERMS.available">2021-01-29</meta:user-defined>
    <meta:user-defined meta:name="DCTERMS.W3CDTF/OVERHEIDop.jaargang">2021</meta:user-defined>
    <meta:user-defined meta:name="OVERHEIDop.publicationIssue">28068</meta:user-defined>
    <meta:user-defined meta:name="OVERHEIDop.GmbID/DC.identifier">gmb-2021-28068</meta:user-defined>
    <meta:user-defined meta:name="OVERHEIDop.versieInformatie"/>
  </office:meta>
</office:document-meta>
</file>