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 EN PLAATSEN VAN 3 VLAGGENMASTEN, VULCANUS 24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en plaatsen van 3 vlaggenmasten op het perceel Vulcanus 24 te Heerenveen  (12-08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067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21-376</meta:user-defined>
    <dc:language>nl</dc:language>
    <meta:user-defined meta:name="OVERHEIDop.locatietype/OVERHEIDop.gebiedsmarkering">Adres</meta:user-defined>
    <meta:user-defined meta:name="DC.title">AANVRAAG OMGEVINGSVERGUNNING, AANBRENGEN VAN EEN RECLAME-UITING EN PLAATSEN VAN 3 VLAGGENMASTEN, VULCANUS 24 TE HEERENVEEN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79</meta:user-defined>
    <meta:user-defined meta:name="OVERHEIDop.GmbID/DC.identifier">gmb-2021-280679</meta:user-defined>
    <meta:user-defined meta:name="OVERHEIDop.versieInformatie"/>
  </office:meta>
</office:document-meta>
</file>