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nstraat ongenummerd (kadastraal bekend C3220)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1 een besluit genomen op de aanvraag omgevingsvergunning voor het plaatsen van een woonunit op de locatie Beukenstraat ongenummerd (kadastraal bekend C3220)  te Deurne. De zaak is geregistreerd onder nummer HZ-2021-0801.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7 augustus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067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7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7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eukenstraat ongenummerd (kadastraal bekend C3220)  te Deurne</meta:user-defined>
    <meta:user-defined meta:name="DCTERMS.W3CDTF/DCTERMS.available">2021-08-18</meta:user-defined>
    <meta:user-defined meta:name="DCTERMS.W3CDTF/OVERHEIDop.jaargang">2021</meta:user-defined>
    <meta:user-defined meta:name="OVERHEIDop.externeBijlage">Woonunit plaatsen|exb-2021-49581</meta:user-defined>
    <meta:user-defined meta:name="OVERHEIDop.externeBijlage">--scan besluit omgevingsvergunning tijdelijke w...|exb-2021-49582</meta:user-defined>
    <meta:user-defined meta:name="OVERHEIDop.externeBijlage">---V-ergunning_-_woonunit_wijz-1_20210712_pdf.1...|exb-2021-49583</meta:user-defined>
    <meta:user-defined meta:name="OVERHEIDop.publicationIssue">280677</meta:user-defined>
    <meta:user-defined meta:name="OVERHEIDop.GmbID/DC.identifier">gmb-2021-280677</meta:user-defined>
    <meta:user-defined meta:name="OVERHEIDop.versieInformatie"/>
  </office:meta>
</office:document-meta>
</file>