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vrijstaande woning en het aanleggen van een nieuwe in- of uitrit aan de Grondzeiler 4 in Mee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Grondzeiler 4, 4268 GX, </text:span>realiseren vrijstaande woning en nieuwe in- of uitrit aanleggen (OV20210552/6153493); ingekomen op 11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67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7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7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bouwen van een vrijstaande woning en het aanleggen van een nieuwe in- of uitrit aan de Grondzeiler 4 in Meeuwen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675</meta:user-defined>
    <meta:user-defined meta:name="OVERHEIDop.GmbID/DC.identifier">gmb-2021-280675</meta:user-defined>
    <meta:user-defined meta:name="OVERHEIDop.versieInformatie"/>
  </office:meta>
</office:document-meta>
</file>