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Bed and Breakfast in het achterhuis van de woonboerderij aan de Keizer Napoleonweg 1 in H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 Napoleonweg 1, 4273 LB, </text:span>realiseren Bed and Breakfast in achterhuis woonboerderij (O120210555/6307687); ingekomen op 12 augustus 2021.</text:p>
              </text:list-item>
            </text:list>
            <text:p text:style-name="common-al"/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67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7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7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Bed and Breakfast in het achterhuis van de woonboerderij aan de Keizer Napoleonweg 1 in Hank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672</meta:user-defined>
    <meta:user-defined meta:name="OVERHEIDop.GmbID/DC.identifier">gmb-2021-280672</meta:user-defined>
    <meta:user-defined meta:name="OVERHEIDop.versieInformatie"/>
  </office:meta>
</office:document-meta>
</file>