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Smidstraat 10, 6013 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groten van een GBM kast op de locatie Smidstraat 10, 6013 RX Hunsel</text:p>
            <text:p text:style-name="common-al">De melding is geregistreerd onder zaaknummer 2021-007458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6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midstraat 10, 6013 RX Hunsel</meta:user-defined>
    <dc:language>nl</dc:language>
    <meta:user-defined meta:name="OVERHEIDop.locatietype/OVERHEIDop.gebiedsmarkering">Punt</meta:user-defined>
    <meta:user-defined meta:name="DC.title">Kennisgeving ontvangst melding Activiteitenbesluit, Smidstraat 10, 6013 RX Huns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70</meta:user-defined>
    <meta:user-defined meta:name="OVERHEIDop.GmbID/DC.identifier">gmb-2021-280670</meta:user-defined>
    <meta:user-defined meta:name="OVERHEIDop.versieInformatie"/>
  </office:meta>
</office:document-meta>
</file>