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jdewormerplein 3 Wijdewormer, bouw escape room (dorps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anuari 2021</text:p>
            <text:p text:style-name="common-al">Ons kenmerk:2021omg00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06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98.684 502355.554</meta:user-defined>
    <meta:user-defined meta:name="DC.title">Aanvraag omgevingsvergunning:Wijdewormerplein 3 Wijdewormer, bouw escape room (dorpshuis).</meta:user-defined>
    <meta:user-defined meta:name="OVERHEID.PostcodeHuisnummer/OVERHEIDop.postcodeHuisnummer">1456CB 3</meta:user-defined>
    <meta:user-defined meta:name="OVERHEIDop.straatnaam">Wijdewormerplein</meta:user-defined>
    <meta:user-defined meta:name="OVERHEIDop.woonplaats">Wijdewormer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67</meta:user-defined>
    <meta:user-defined meta:name="OVERHEIDop.GmbID/DC.identifier">gmb-2021-28067</meta:user-defined>
    <meta:user-defined meta:name="OVERHEIDop.versieInformatie"/>
  </office:meta>
</office:document-meta>
</file>