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Buitendijk 79a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9a, 4273 GE, </text:span>uitbreiden woning (OV20210543/6296491); ingekomen op  6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6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Buitendijk 79a in Hank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69</meta:user-defined>
    <meta:user-defined meta:name="OVERHEIDop.GmbID/DC.identifier">gmb-2021-280669</meta:user-defined>
    <meta:user-defined meta:name="OVERHEIDop.versieInformatie"/>
  </office:meta>
</office:document-meta>
</file>