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augustus 2021 - kermis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aanvraag ontvangen voor een evenementenvergunning op locatie kerkplein en park kiosk te Veghel. De aanvraag is geregistreerd onder zaaknummer VEV-2021-107.</text:p>
            <text:p text:style-name="common-al">Omschrijving evenement: 29 augustus 2021 - kermis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06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9 augustus 2021 - kermis Vegh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68</meta:user-defined>
    <meta:user-defined meta:name="OVERHEIDop.GmbID/DC.identifier">gmb-2021-280668</meta:user-defined>
    <meta:user-defined meta:name="OVERHEIDop.versieInformatie"/>
  </office:meta>
</office:document-meta>
</file>