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plaatsen van 2 dakkapellen aan de Burgemeester Brunestraat 6 in Gen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, Burgemeester Brunestraat 6, 4265 HE, </text:span>twee dakkapellen (1 voor en 1 achter) plaatsen (OV20210544/6296151); ingekomen op 5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664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64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plaatsen van 2 dakkapellen aan de Burgemeester Brunestraat 6 in Genderen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664</meta:user-defined>
    <meta:user-defined meta:name="OVERHEIDop.GmbID/DC.identifier">gmb-2021-280664</meta:user-defined>
    <meta:user-defined meta:name="OVERHEIDop.versieInformatie"/>
  </office:meta>
</office:document-meta>
</file>