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tijdelijk gebruiken van grond voor het stallen van auto's aan de Korten Bruggert 39 in Eet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De Korten Bruggert 39, 4266 ER, </text:span>gronden tijdelijk gebruiken voor stallen auto’s (OV20210545/6296735); ingekomen op 6 augustus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80659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5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59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tena - Aanvraag vergunning voor tijdelijk gebruiken van grond voor het stallen van auto's aan de Korten Bruggert 39 in Eethen.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0659</meta:user-defined>
    <meta:user-defined meta:name="OVERHEIDop.GmbID/DC.identifier">gmb-2021-280659</meta:user-defined>
    <meta:user-defined meta:name="OVERHEIDop.versieInformatie"/>
  </office:meta>
</office:document-meta>
</file>