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Vossenlaar 45-K1 4854GL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59</text:p>
            <text:p text:style-name="common-al">Verzenddatum besluit: 16-08-2021</text:p>
            <text:p text:style-name="common-al">Locatie: Vossenlaar 45-K1 4854GL Bavel, District Oost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65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5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5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59</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Vossenlaar 45-K1 4854GL Bavel, District Oost Breda</meta:user-defined>
    <meta:user-defined meta:name="DCTERMS.W3CDTF/DCTERMS.available">2021-08-18</meta:user-defined>
    <meta:user-defined meta:name="DCTERMS.W3CDTF/OVERHEIDop.jaargang">2021</meta:user-defined>
    <meta:user-defined meta:name="OVERHEIDop.publicationIssue">280657</meta:user-defined>
    <meta:user-defined meta:name="OVERHEIDop.GmbID/DC.identifier">gmb-2021-280657</meta:user-defined>
    <meta:user-defined meta:name="OVERHEIDop.versieInformatie"/>
  </office:meta>
</office:document-meta>
</file>