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Camping Hanzehof op 11 en 12 september 2021 in de Hanzehof en het park naast de Hanze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22 juli 2021 is een evenementenvergunning aangevraagd voor Camping Hanzehof op 11 en 12 september 2021 in de Hanzehof en het park naast de Hanzehof. De aanvraag ligt vanaf de dag na de publicatiedatum 1 week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5 augustus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065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5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65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Zutphen, Camping Hanzehof op 11 en 12 september 2021 in de Hanzehof en het park naast de Hanzehof</meta:user-defined>
    <meta:user-defined meta:name="DCTERMS.W3CDTF/DCTERMS.available">2021-08-25</meta:user-defined>
    <meta:user-defined meta:name="DCTERMS.W3CDTF/OVERHEIDop.jaargang">2021</meta:user-defined>
    <meta:user-defined meta:name="OVERHEIDop.publicationIssue">280653</meta:user-defined>
    <meta:user-defined meta:name="OVERHEIDop.GmbID/DC.identifier">gmb-2021-280653</meta:user-defined>
    <meta:user-defined meta:name="OVERHEIDop.versieInformatie"/>
  </office:meta>
</office:document-meta>
</file>