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carisweg 35 in Varsselder, voor handelingen met gevolgen voor beschermde monumenten: verbouwen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1 is er een aanvraag ingediend voor handelingen met gevolgen voor beschermde monumenten: verbouwen boerderij op het perceel gelegen aan Vicarisweg 35 in Varsselder.</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Vicarisweg 35 in Varsselder, voor handelingen met gevolgen voor beschermde monumenten: verbouwen boerderij</meta:user-defined>
    <meta:user-defined meta:name="DCTERMS.W3CDTF/DCTERMS.available">2021-08-18</meta:user-defined>
    <meta:user-defined meta:name="DCTERMS.W3CDTF/OVERHEIDop.jaargang">2021</meta:user-defined>
    <meta:user-defined meta:name="OVERHEIDop.publicationIssue">280651</meta:user-defined>
    <meta:user-defined meta:name="OVERHEIDop.GmbID/DC.identifier">gmb-2021-280651</meta:user-defined>
    <meta:user-defined meta:name="OVERHEIDop.versieInformatie"/>
  </office:meta>
</office:document-meta>
</file>