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plaatsen van een dakkapel op de schuur aan de Eindsestraat 41 in Drong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rongelen: Eindsestraat 41, 4267 GZ, </text:span>plaatsen nokverhogende dakkapel op schuur/berging (OV20210537/6291155); ingekomen op 3 augustus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0629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2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2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plaatsen van een dakkapel op de schuur aan de Eindsestraat 41 in Drongelen.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0629</meta:user-defined>
    <meta:user-defined meta:name="OVERHEIDop.GmbID/DC.identifier">gmb-2021-280629</meta:user-defined>
    <meta:user-defined meta:name="OVERHEIDop.versieInformatie"/>
  </office:meta>
</office:document-meta>
</file>