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erborgseweg 61 C in Breedenbroek, voor het veranderen uitbreiden en starten autobedrijf.</text:p>
      <text:section text:name="zakelijke-mededeling_id1-3-2" text:style-name="zakelijke-mededeling">
        <text:section text:name="zakelijke-mededeling-tekst_id1-3-2-1" text:style-name="zakelijke-mededeling-tekst">
          <text:section text:name="tekst_id1-3-2-1-1" text:style-name="tekst">
            <text:p text:style-name="common-al">Op 2 augustus 2021 is de melding activiteitenbesluit geaccepteerd voor het veranderen uitbreiden en starten autobedrijf op het perceel gelegen aan Terborgseweg 61C in Breedenbroek.</text:p>
            <text:p text:style-name="common-al">De acceptatie is op 2 augustus 2021 verzonden. </text:p>
            <text:p text:style-name="common-al"/>
            <text:p text:style-name="common-al">Informatie</text:p>
            <text:p text:style-name="common-al">De stukken liggen vanaf 12 augustus 2021 voor twee weken ter inzage in het gemeentehuis in Gendringen en kunt u uitsluitend op afspraak inzien. U kunt hiervoor een afspraak maken via het algemene telefoonnummer van de gemeente: (0315) 292 292. </text:p>
            <text:p text:style-name="common-al"/>
            <text:p text:style-name="common-al">Mediation</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common-al">Op 30 juli 2021 heeft het college van Burgemeester en wethouders een besluit genomen op de aanvraag voor een omgevingsvergunning voor het het wijzigen van de achtergevel op het perceel gelegen aan Dierenriem 44 in Ulft. Het besluit is verzonden op 5 augustus 2021.</text:p>
            <text:p text:style-name="common-al"/>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 naam en adres, </text:p>
            <text:p text:style-name="common-al">- de dagtekening,</text:p>
            <text:p text:style-name="common-al">- tegen welk besluit u bezwaar maakt, </text:p>
            <text:p text:style-name="common-al">- de motivering van uw bezwaar en</text:p>
            <text:p text:style-name="common-al">- uw handtekening.</text:p>
            <text:p text:style-name="common-al"/>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2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2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2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cceptatie melding activiteitenbesluit Terborgseweg 61 C in Breedenbroek, voor het veranderen uitbreiden en starten autobedrijf.</meta:user-defined>
    <meta:user-defined meta:name="DCTERMS.W3CDTF/DCTERMS.available">2021-08-18</meta:user-defined>
    <meta:user-defined meta:name="DCTERMS.W3CDTF/OVERHEIDop.jaargang">2021</meta:user-defined>
    <meta:user-defined meta:name="OVERHEIDop.publicationIssue">280623</meta:user-defined>
    <meta:user-defined meta:name="OVERHEIDop.GmbID/DC.identifier">gmb-2021-280623</meta:user-defined>
    <meta:user-defined meta:name="OVERHEIDop.versieInformatie"/>
  </office:meta>
</office:document-meta>
</file>