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eiden van een woning en het plaatsen/vergroten van een dakkapel aan de Roem van Altena 2 i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Roem van Altena 2, 4281 JC, </text:span>uitbreiden woning en plaatsen/vergroten dakkapel (OV20210535/6289191); ingekomen op 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1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eiden van een woning en het plaatsen/vergroten van een dakkapel aan de Roem van Altena 2 in Andel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19</meta:user-defined>
    <meta:user-defined meta:name="OVERHEIDop.GmbID/DC.identifier">gmb-2021-280619</meta:user-defined>
    <meta:user-defined meta:name="OVERHEIDop.versieInformatie"/>
  </office:meta>
</office:document-meta>
</file>