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nabij- Broekstraat 20 te Nederasselt- OLO 570771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vergunning te verlenen: </text:p>
            <text:p text:style-name="common-al">Voor : het bouwen van een dubbel woonhuis en het 2x aanleggen van een uitweg op de N846</text:p>
            <text:p text:style-name="common-al">Locatie : -nabij- Broekstraat 20 te Nederasselt</text:p>
            <text:p text:style-name="common-al">Datum besluit : 16 augustus 2021</text:p>
            <text:p text:style-name="common-al">Datum verzending : 16 augustus 2021</text:p>
            <text:p text:style-name="common-al">Zaaknummer ODRN: W.Z20.109222.02</text:p>
            <text:p text:style-name="tussenkopcur">Mogelijkheid van inzien</text:p>
            <text:p text:style-name="common-al">Het ontwerpbesluit met de daarbij behorende stukken ligt met ingang van 19 augustus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707719 en/of het zaaknummer W.Z20.109222.0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5707719 en/of het zaaknummerW.Z20.109222.02.</text:p>
            <text:p text:style-name="common-al">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61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1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1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ntwerpbeschikking Omgevingsvergunning -nabij- Broekstraat 20 te Nederasselt- OLO 5707719</meta:user-defined>
    <meta:user-defined meta:name="DCTERMS.W3CDTF/DCTERMS.available">2021-08-18</meta:user-defined>
    <meta:user-defined meta:name="DCTERMS.W3CDTF/OVERHEIDop.jaargang">2021</meta:user-defined>
    <meta:user-defined meta:name="OVERHEIDop.publicationIssue">280616</meta:user-defined>
    <meta:user-defined meta:name="OVERHEIDop.GmbID/DC.identifier">gmb-2021-280616</meta:user-defined>
    <meta:user-defined meta:name="OVERHEIDop.versieInformatie"/>
  </office:meta>
</office:document-meta>
</file>