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deur van een Rijksmonument aan ’t Vaartje 34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aanvraag voor een omgevingsvergunning ontvangen voor het vervangen van een voordeur van een Rijksmonument aan ’t Vaartje 34 te Waspik. De gemeente heeft op 5 augustus 2021 besloten om de aanvraag omgevingsvergunning met zaaknummer 2021-026013 buiten behandeling te stellen omdat de aanvraag een vergunningvrije activiteit betreft. De aanvraag betrof de volgende activiteit(en): Bouw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6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26013</meta:user-defined>
    <dc:language>nl</dc:language>
    <meta:user-defined meta:name="OVERHEIDop.locatietype/OVERHEIDop.gebiedsmarkering">Adres</meta:user-defined>
    <meta:user-defined meta:name="DC.title">Aanvraag vergunning voor het vervangen van een voordeur van een Rijksmonument aan ’t Vaartje 34 te Waspi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14</meta:user-defined>
    <meta:user-defined meta:name="OVERHEIDop.GmbID/DC.identifier">gmb-2021-280614</meta:user-defined>
    <meta:user-defined meta:name="OVERHEIDop.versieInformatie"/>
  </office:meta>
</office:document-meta>
</file>