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rweg 1 in Megchelen,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Op 20 juli 2021 is er een aanvraag ingediend voor omgevingsvergunning beperkte milieutoets (OBM) op het perceel gelegen aan Geurweg 1 in Megchelen.</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Geurweg 1 in Megchelen, omgevingsvergunning beperkte milieutoets (OBM)</meta:user-defined>
    <meta:user-defined meta:name="DCTERMS.W3CDTF/DCTERMS.available">2021-08-18</meta:user-defined>
    <meta:user-defined meta:name="DCTERMS.W3CDTF/OVERHEIDop.jaargang">2021</meta:user-defined>
    <meta:user-defined meta:name="OVERHEIDop.publicationIssue">280613</meta:user-defined>
    <meta:user-defined meta:name="OVERHEIDop.GmbID/DC.identifier">gmb-2021-280613</meta:user-defined>
    <meta:user-defined meta:name="OVERHEIDop.versieInformatie"/>
  </office:meta>
</office:document-meta>
</file>