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urweg 1 in Megchelen, omgevings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Op 20 juli 2021 is er een aanvraag ingediend voor omgevingsvergunning beperkte milieutoets (OBM) verdagen van het besluit met 6 weken, op het perceel gelegen aan Geurweg 1 in Megchelen.</text:p>
            <text:p text:style-name="common-al"/>
            <text:p text:style-name="common-al">informatie</text:p>
            <text:p text:style-name="common-al">De stukken liggen ter inzage in het gemeentehuis in Gendringen en kunt u uitsluitend op afspraak inzien. U kunt hiervoor een afspraak maken via het algemene telefoonnummer van de gemeente: (0315) 292 292. </text:p>
            <text:p text:style-name="common-al"/>
            <text:p text:style-name="common-al">Mediation</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61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1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1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Aanvraag omgevingsvergunning Geurweg 1 in Megchelen, omgevingsvergunning beperkte milieutoets (OBM)</meta:user-defined>
    <meta:user-defined meta:name="DCTERMS.W3CDTF/DCTERMS.available">2021-08-18</meta:user-defined>
    <meta:user-defined meta:name="DCTERMS.W3CDTF/OVERHEIDop.jaargang">2021</meta:user-defined>
    <meta:user-defined meta:name="OVERHEIDop.publicationIssue">280611</meta:user-defined>
    <meta:user-defined meta:name="OVERHEIDop.GmbID/DC.identifier">gmb-2021-280611</meta:user-defined>
    <meta:user-defined meta:name="OVERHEIDop.versieInformatie"/>
  </office:meta>
</office:document-meta>
</file>